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062552"/>
    </style:style>
    <style:style style:name="P2" style:family="paragraph" style:parent-style-name="Text_20_body" style:list-style-name="L8">
      <style:text-properties fo:font-weight="bold" officeooo:paragraph-rsid="00062552"/>
    </style:style>
    <style:style style:name="P3" style:family="paragraph" style:parent-style-name="Text_20_body" style:list-style-name="L9">
      <style:text-properties fo:font-weight="bold" officeooo:paragraph-rsid="00062552"/>
    </style:style>
    <style:style style:name="P4" style:family="paragraph" style:parent-style-name="Text_20_body">
      <style:text-properties fo:font-weight="bold" officeooo:paragraph-rsid="00062552"/>
    </style:style>
    <style:style style:name="P5" style:family="paragraph" style:parent-style-name="Text_20_body" style:list-style-name="L6">
      <style:text-properties officeooo:paragraph-rsid="00062552"/>
    </style:style>
    <style:style style:name="P6" style:family="paragraph" style:parent-style-name="Text_20_body" style:list-style-name="L7">
      <style:text-properties officeooo:paragraph-rsid="00062552"/>
    </style:style>
    <style:style style:name="P7" style:family="paragraph" style:parent-style-name="Text_20_body" style:list-style-name="L9">
      <style:text-properties officeooo:paragraph-rsid="00062552"/>
    </style:style>
    <style:style style:name="P8" style:family="paragraph" style:parent-style-name="Text_20_body">
      <style:text-properties officeooo:paragraph-rsid="00062552"/>
    </style:style>
    <style:style style:name="P9" style:family="paragraph" style:parent-style-name="Text_20_body">
      <style:text-properties fo:font-size="14pt" fo:font-weight="bold" officeooo:rsid="00062552" officeooo:paragraph-rsid="00062552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2pt" fo:font-weight="normal" officeooo:rsid="00062552" officeooo:paragraph-rsid="00062552" style:font-size-asian="12pt" style:font-weight-asian="normal" style:font-size-complex="12pt" style:font-weight-complex="normal"/>
    </style:style>
    <style:style style:name="P11" style:family="paragraph" style:parent-style-name="Text_20_body">
      <style:text-properties officeooo:rsid="0006fa67" officeooo:paragraph-rsid="0006fa67"/>
    </style:style>
    <style:style style:name="P12" style:family="paragraph" style:parent-style-name="Text_20_body" style:list-style-name="L6">
      <style:paragraph-properties fo:margin-top="0cm" fo:margin-bottom="0cm" style:contextual-spacing="false"/>
      <style:text-properties officeooo:paragraph-rsid="00062552"/>
    </style:style>
    <style:style style:name="P13" style:family="paragraph" style:parent-style-name="Text_20_body" style:list-style-name="L8">
      <style:paragraph-properties fo:margin-top="0cm" fo:margin-bottom="0cm" style:contextual-spacing="false"/>
      <style:text-properties officeooo:paragraph-rsid="00062552"/>
    </style:style>
    <style:style style:name="P14" style:family="paragraph" style:parent-style-name="Text_20_body" style:list-style-name="L9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  <style:text-properties officeooo:paragraph-rsid="00062552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XXIV-38/05/14 – telefonia komórkowa – ogłoszenie o zamówieniu.</text:p>
      <text:p text:style-name="P10">Ogłoszenie zostało zamieszczone w Biuletynie Zamówień Publicznych w dniu 03.07.2014 r. pod numerem 143245-2014.</text:p>
      <text:p text:style-name="P8">SEKCJA I: ZAMAWIAJĄCY</text:p>
      <text:p text:style-name="P8"><text:span text:style-name="T1">I. 1) NAZWA I ADRES:</text:span> Polskie Radio - Regionalna Rozgłośnia w Olsztynie "RADIO OLSZTYN" SA, ul. Radiowa 24, 10-206 Olsztyn, woj. warmińsko-mazurskie, tel. (089) 5267586, 5264434 w. 130, faks (089) 5267586.</text:p>
      <text:list xml:id="list6377624876378609849" text:style-name="L1">
        <text:list-item>
          <text:p text:style-name="P1"><text:span text:style-name="T1">Adres strony internetowej zamawiającego:</text:span> www.ro.com.pl </text:p>
        </text:list-item>
      </text:list>
      <text:p text:style-name="P8"><text:span text:style-name="T1">I. 2) RODZAJ ZAMAWIAJĄCEGO:</text:span> Podmiot prawa publicznego.</text:p>
      <text:p text:style-name="P8">SEKCJA II: PRZEDMIOT ZAMÓWIENIA</text:p>
      <text:p text:style-name="P4">II.1) OKREŚLENIE PRZEDMIOTU ZAMÓWIENIA</text:p>
      <text:p text:style-name="P8"><text:span text:style-name="T1">II.1.1) Nazwa nadana zamówieniu przez zamawiającego:</text:span> Telefonia komórkowa.</text:p>
      <text:p text:style-name="P8"><text:span text:style-name="T1">II.1.2) Rodzaj zamówienia:</text:span> usługi.</text:p>
      <text:p text:style-name="P8"><text:span text:style-name="T1">II.1.4) Określenie przedmiotu oraz wielkości lub zakresu zamówienia:</text:span> Przedmiotem zamówienia jest świadczenie przez okres 24 miesięcy usług telefonii komórkowej w zakresie połączeń głosowych, przesyłania SMS, MMS oraz mobilnego dostępu do Internetu poprzez sieć telefonii komórkowej, z dostawą i aktywacją 74 szt. kart SIM z zachowaniem 74 dotychczasowych numerów telefonicznych oraz dostawą 69 szt. fabrycznie nowych telefonów komórkowych wraz z akcesoriami. Szczegółowy opis przedmiotu zamówienia zawiera załącznik nr 1 do siwz (Opis przedmiotu zamówienia - wymagania techniczne i funkcjonalne).</text:p>
      <text:p text:style-name="P4">II.1.5) przewiduje się udzielenie zamówień uzupełniających:</text:p>
      <text:list xml:id="list8075086179598346055" text:style-name="L6">
        <text:list-item>
          <text:p text:style-name="P12"><text:span text:style-name="T1">Określenie przedmiotu oraz wielkości lub zakresu zamówień uzupełniających</text:span> </text:p>
        </text:list-item>
        <text:list-item>
          <text:p text:style-name="P5">Zamawiający przewiduje udzielanie zamówień uzupełniających (do wysokości 27,27 % wartości zamówienia podstawowego) spełniających kryteria art.67 ust. 1 pkt 6 pzp, polegających na zwiększeniu ilości usług stanowiących przedmiot zamówienia podstawowego w zakresie telefonii komórkowej wraz z dostawą aparatów telefonicznych. Zawarcie każdej kolejnej umowy o świadczenie usług telekomunikacyjnych na czas określony z równoczesnym dodaniem nowej aktywacji karty oraz dodaniem karty SIM do sieci firmowej będzie możliwe w dowolnym momencie trwania umowy podstawowej. Termin zakończenia umów uzupełniających będzie taki sam jak umowy podstawowej, dotyczącej przedmiotu niniejszego zamówienia. Świadczenie usług objętych zamówieniami uzupełniającymi odbywać się będzie na zasadach i przy zastosowaniu cen jednostkowych identycznych jak w umowie dotyczącej zamówienia podstawowego, natomiast ceny urządzeń będą uzgadniane z wykonawcą. </text:p>
        </text:list-item>
      </text:list>
      <text:p text:style-name="P8"><text:span text:style-name="T1">II.1.6) Wspólny Słownik Zamówień (CPV):</text:span> 64.21.20.00-5, 32.25.00.00-0.</text:p>
      <text:p text:style-name="P8"><text:span text:style-name="T1">II.1.7) Czy dopuszcza się złożenie oferty częściowej:</text:span> nie.</text:p>
      <text:p text:style-name="P8"><text:span text:style-name="T1">II.1.8) Czy dopuszcza się złożenie oferty wariantowej:</text:span> nie.</text:p>
      <text:p text:style-name="P8"><text:span text:style-name="T1">II.2) CZAS TRWANIA ZAMÓWIENIA LUB TERMIN WYKONANIA:</text:span> Rozpoczęcie: 01.09.2014.</text:p>
      <text:p text:style-name="P8">SEKCJA III: INFORMACJE O CHARAKTERZE PRAWNYM, EKONOMICZNYM, FINANSOWYM I TECHNICZNYM</text:p>
      <text:p text:style-name="P4">III.1) WADIUM</text:p>
      <text:list xml:id="list6164943828155283221" text:style-name="L7">
        <text:list-item>
          <text:p text:style-name="P6"><text:span text:style-name="T1">Informacja na temat wadium:</text:span> Zamawiający nie żąda wniesienia wadium.</text:p>
        </text:list-item>
      </text:list>
      <text:p text:style-name="P4"><text:soft-page-break/>III.3) WARUNKI UDZIAŁU W POSTĘPOWANIU ORAZ OPIS SPOSOBU DOKONYWANIA OCENY SPEŁNIANIA TYCH WARUNKÓW</text:p>
      <text:list xml:id="list2736373804032804683" text:style-name="L8">
        <text:list-item>
          <text:p text:style-name="P2">III.3.1) Uprawnienia do wykonywania określonej działalności lub czynności, jeżeli przepisy prawa nakładają obowiązek ich posiadania</text:p>
          <text:p text:style-name="P2">Opis sposobu dokonywania oceny spełniania tego warunku</text:p>
          <text:list>
            <text:list-item>
              <text:p text:style-name="P13">Zamawiający uzna warunek za spełniony, jeżeli wykonawca posiada status przedsiębiorcy telekomunikacyjnego w rozumieniu ustawy z dnia 16 lipca 2004 r. Prawo telekomunikacyjne (Dz. U. z 03.08.2004 r. nr 171 poz. 1800), potwierdzony wpisem do rejestru przedsiębiorstw telekomunikacyjnych. </text:p>
            </text:list-item>
          </text:list>
        </text:list-item>
        <text:list-item>
          <text:p text:style-name="P2">III.3.2) Wiedza i doświadczenie</text:p>
        </text:list-item>
        <text:list-item>
          <text:p text:style-name="P2">III.3.3) Potencjał techniczny</text:p>
          <text:p text:style-name="P2">Opis sposobu dokonywania oceny spełniania tego warunku</text:p>
          <text:list>
            <text:list-item>
              <text:p text:style-name="P13">Zamawiający uzna warunek za spełniony, jeżeli wykonawca dysponuje siecią o zasięgu obejmującym co najmniej 92% terenu województwa warmińsko-mazurskiego, w tym siedzibę zamawiającego w Olsztynie, przy ul. Radiowej 24, gwarantującym stabilne i dobre jakościowo świadczenie usług stanowiących przedmiot zamówienia. </text:p>
            </text:list-item>
          </text:list>
        </text:list-item>
        <text:list-item>
          <text:p text:style-name="P2">III.3.4) Osoby zdolne do wykonania zamówienia</text:p>
        </text:list-item>
        <text:list-item>
          <text:p text:style-name="P2">III.3.5) Sytuacja ekonomiczna i finansowa</text:p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list xml:id="list3011561255645919389" text:style-name="L9">
        <text:list-item>
          <text:p text:style-name="P3">III.4.1) W zakresie wykazania spełniania przez wykonawcę warunków, o których mowa w art. 22 ust. 1 ustawy, oprócz oświadczenia o spełnianiu warunków udziału w postępowaniu należy przedłożyć:</text:p>
          <text:list>
            <text:list-item>
              <text:p text:style-name="P14">potwierdzenie posiadania uprawnień do wykonywania określonej działalności lub czynności, jeżeli przepisy prawa nakładają obowiązek ich posiadania, w szczególności koncesje, zezwolenia lub licencje; </text:p>
            </text:list-item>
            <text:list-item>
              <text:p text:style-name="P14">opis urządzeń technicznych oraz środków organizacyjno-technicznych zastosowanych przez wykonawcę dostaw lub usług w celu zapewnienia jakości oraz opisu zaplecza naukowo-badawczego posiadanego przez wykonawcę lub które będzie pozostawało w dyspozycji wykonawcy; </text:p>
            </text:list-item>
          </text:list>
        </text:list-item>
        <text:list-item>
          <text:p text:style-name="P3">III.4.2) W zakresie potwierdzenia niepodlegania wykluczeniu na podstawie art. 24 ust. 1 ustawy, należy przedłożyć:</text:p>
          <text:list>
            <text:list-item>
              <text:p text:style-name="P14">oświadczenie o braku podstaw do wykluczenia; </text:p>
            </text:list-item>
            <text:list-item>
              <text:p text:style-name="P14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7">III.4.4) Dokumenty dotyczące przynależności do tej samej grupy kapitałowej</text:p>
          <text:list>
            <text:list-item>
              <text:p text:style-name="P14">lista podmiotów należących do tej samej grupy kapitałowej w rozumieniu ustawy z dnia 16 lutego 2007 r. o ochronie konkurencji i konsumentów albo informacji o tym, że nie należy do grupy kapitałowej; </text:p>
            </text:list-item>
          </text:list>
        </text:list-item>
      </text:list>
      <text:p text:style-name="P8"><text:soft-page-break/>III.6) INNE DOKUMENTY</text:p>
      <text:p text:style-name="P8">Inne dokumenty niewymienione w pkt III.4) albo w pkt III.5)</text:p>
      <text:p text:style-name="P8">Dokument umożliwiający weryfikację uprawnień do podpisania oferty i załączników.</text:p>
      <text:p text:style-name="P8">SEKCJA IV: PROCEDURA</text:p>
      <text:p text:style-name="P4">IV.1) TRYB UDZIELENIA ZAMÓWIENIA</text:p>
      <text:p text:style-name="P8"><text:span text:style-name="T1">IV.1.1) Tryb udzielenia zamówienia:</text:span> przetarg nieograniczony.</text:p>
      <text:p text:style-name="P4">IV.2) KRYTERIA OCENY OFERT</text:p>
      <text:p text:style-name="P8"><text:span text:style-name="T1">IV.2.1) Kryteria oceny ofert:</text:span> najniższa cena.</text:p>
      <text:p text:style-name="P4">IV.3) ZMIANA UMOWY</text:p>
      <text:p text:style-name="P4">przewiduje się istotne zmiany postanowień zawartej umowy w stosunku do treści oferty, na podstawie której dokonano wyboru wykonawcy: </text:p>
      <text:p text:style-name="P4">Dopuszczalne zmiany postanowień umowy oraz określenie warunków zmian</text:p>
      <text:p text:style-name="P8">Zamawiający dopuszcza możliwość zmiany umowy w sprawie udzielenia zamówienia publicznego. Zmiana umowy jest możliwa w razie zmiany w przepisach prawa podatkowego, które dotyczą świadczenia usług lub dokonywania dostaw stanowiących przedmiot umowy, w szczególności zmian w zakresie ustawy z 11 marca 2004 r. o podatku od towarów i usług, przepisów wykonawczych do niej lub aktów prawnych, które tę ustawę lub przepisy wykonawcze zastąpią. Warunkiem zmiany umowy jest wystąpienie w okresie obowiązywania umowy takiej zmiany w przepisach prawa podatkowego, która wpływa na obowiązki lub uprawnienia którejkolwiek ze stron umowy powodując zmniejszenie, zwiększenie, likwidację lub powstanie obowiązków podatkowych. Zmiana umowy jest dopuszczalna jeżeli odzwierciedla zmiany w przepisach prawa podatkowego.</text:p>
      <text:p text:style-name="P4">IV.4) INFORMACJE ADMINISTRACYJNE</text:p>
      <text:p text:style-name="P8"><text:span text:style-name="T1">IV.4.1)</text:span>  <text:span text:style-name="T1">Adres strony internetowej, na której jest dostępna specyfikacja istotnych warunków zamówienia:</text:span> www.ro.com.pl/bip/<text:line-break/><text:span text:style-name="T1">Specyfikację istotnych warunków zamówienia można uzyskać pod adresem:</text:span> Radio Olsztyn SA, 10-206 Olsztyn, ul. Radiowa 24.</text:p>
      <text:p text:style-name="P8"><text:span text:style-name="T1">IV.4.4) Termin składania wniosków o dopuszczenie do udziału w postępowaniu lub ofert:</text:span> 11.07.2014 godzina 11:00, miejsce: Sekretariat Radia Olsztyn SA, 10-206 Olsztyn, ul. Radiowa 24.</text:p>
      <text:p text:style-name="P8"><text:span text:style-name="T1">IV.4.5) Termin związania ofertą:</text:span> okres w dniach: 30 (od ostatecznego terminu składania ofert).</text:p>
      <text:p text:style-name="P8"><text:span text:style-name="T1">IV.4.16) Informacje dodatkowe, w tym dotyczące finansowania projektu/programu ze środków Unii Europejskiej:</text:span> .</text:p>
      <text:p text:style-name="P8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8"/>
      <text:p text:style-name="P8"/>
      <text:p text:style-name="P11">Prezes Zarządu Redaktor Naczelny</text:p>
      <text:p text:style-name="P11">Mariusz Bojarowicz (podpis na orygin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4</meta:editing-cycles>
    <meta:generator>LibreOffice/4.2.5.2$Windows_x86 LibreOffice_project/61cb170a04bb1f12e77c884eab9192be736ec5f5</meta:generator>
    <dc:date>2014-07-03T10:05:57.424000000</dc:date>
    <meta:document-statistic meta:table-count="0" meta:image-count="0" meta:object-count="0" meta:page-count="3" meta:paragraph-count="60" meta:word-count="1023" meta:character-count="7909" meta:non-whitespace-character-count="6953"/>
    <meta:user-defined meta:name="Info 1"/>
    <meta:user-defined meta:name="Info 2"/>
    <meta:user-defined meta:name="Info 3"/>
    <meta:user-defined meta:name="Info 4"/>
  </office:meta>
</office:document-meta>
</file>